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fo:font-size="14pt" style:font-size-asian="14pt"/>
    </style:style>
    <style:style style:name="P6" style:family="paragraph" style:parent-style-name="List_20_Paragraph">
      <style:text-properties fo:font-size="18pt" fo:font-style="normal" style:font-size-asian="18pt" style:font-style-asian="normal" style:font-style-complex="normal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T1" style:family="text">
      <style:text-properties fo:font-size="20pt" style:font-size-asian="2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style="italic" style:font-size-asian="14pt" style:font-style-asian="italic" style:font-style-complex="italic"/>
    </style:style>
    <style:style style:name="T5" style:family="text">
      <style:text-properties fo:font-size="14pt" fo:font-style="normal" style:font-size-asian="14pt" style:font-style-asian="normal" style:font-style-complex="normal"/>
    </style:style>
    <style:style style:name="T6" style:family="text">
      <style:text-properties fo:font-size="14pt" fo:font-style="normal" fo:font-weight="bold" style:font-size-asian="14pt" style:font-style-asian="normal" style:font-weight-asian="bold" style:font-style-complex="normal" style:font-weight-complex="bold"/>
    </style:style>
    <style:style style:name="T7" style:family="text">
      <style:text-properties fo:font-size="18pt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FORMACJA </text:span></text:p>
      <text:p text:style-name="P1"><text:span text:style-name="T2">klasa IVa</text:span></text:p>
      <text:p text:style-name="P1"/>
      <text:list xml:id="list1229573137608974496" text:style-name="WWNum1">
        <text:list-item>
          <text:p text:style-name="P4"><text:span text:style-name="T5">Proszę, aby uczeń wybrał jednego </text:span><text:span text:style-name="T6">polskiego noblistę </text:span><text:span text:style-name="T5">i stworzył krótką notatkę na jego temat: Daty urodzenia i śmierci, kim był i za co dostał nagrodę Nobla, najważniejsze dzieła bądź odkrycia.</text:span></text:p>
        </text:list-item>
      </text:list>
      <text:p text:style-name="P6"/>
      <text:p text:style-name="P7"/>
      <text:list xml:id="list29293188" text:continue-numbering="true" text:style-name="WWNum1">
        <text:list-item>
          <text:p text:style-name="P4"><text:span text:style-name="T2">Na następnej lekcji zrobimy Podsumowanie Działu III, podręcznik strona 110.</text:span></text:p>
        </text:list-item>
      </text:list>
      <text:p text:style-name="P2"><text:bookmark text:name="Bookmar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4</meta:editing-cycles>
    <meta:creation-date>2020-04-30T12:29:00</meta:creation-date>
    <dc:date>2020-05-22T09:07:36.69</dc:date>
    <meta:editing-duration>PT11S</meta:editing-duration>
    <meta:generator>OpenOffice/4.1.7$Win32 OpenOffice.org_project/417m1$Build-9800</meta:generator>
    <meta:document-statistic meta:table-count="0" meta:image-count="0" meta:object-count="0" meta:page-count="1" meta:paragraph-count="4" meta:word-count="45" meta:character-count="2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